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 A, 7311 BH Apeldoorn, het wijzigen van een appartement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5</text:p>
            <text:p text:style-name="common-al">Zaaknummer:  020057729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1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2950</meta:user-defined>
    <dc:language>nl</dc:language>
    <meta:user-defined meta:name="OVERHEIDop.locatietype/OVERHEIDop.gebiedsmarkering">Punt</meta:user-defined>
    <meta:user-defined meta:name="DC.title">Aanvraag Omgevingsvergunning Deventerstraat 1 A, 7311 BH Apeldoorn, het wijzigen van een appartement naar 2 appartement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97</meta:user-defined>
    <meta:user-defined meta:name="OVERHEIDop.GmbID/DC.identifier">gmb-2025-257197</meta:user-defined>
    <meta:user-defined meta:name="OVERHEIDop.versieInformatie"/>
  </office:meta>
</office:document-meta>
</file>