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Familiedag SV Walcher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Familiedag SV Walcheren 2025</text:p>
            <text:p text:style-name="common-al">Naam organisator: S.V. Walcheren</text:p>
            <text:p text:style-name="common-al">Voor de locatie: Sportpark Bonedijke, Olympiaweg 9 in Vlissingen</text:p>
            <text:p text:style-name="common-al">Korte omschrijving: Voetbaltoernooi als afsluiting van het voetbalseizoen.</text:p>
            <text:p text:style-name="common-al">Datum evenement: Zaterdag 21 juni 2025 van 08:30 uur tot 23:00 uur</text:p>
            <text:p text:style-name="common-al">Verzenddatum: 10-6-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71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Familiedag SV Walcheren 2025</meta:user-defined>
    <meta:user-defined meta:name="DCTERMS.W3CDTF/DCTERMS.available">2025-06-13</meta:user-defined>
    <meta:user-defined meta:name="DCTERMS.W3CDTF/OVERHEIDop.jaargang">2025</meta:user-defined>
    <meta:user-defined meta:name="OVERHEIDop.publicationIssue">257196</meta:user-defined>
    <meta:user-defined meta:name="OVERHEIDop.GmbID/DC.identifier">gmb-2025-257196</meta:user-defined>
    <meta:user-defined meta:name="OVERHEIDop.versieInformatie"/>
  </office:meta>
</office:document-meta>
</file>