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Rotestraat 14, 16, 18, 20 5571WC Bergeijk, Z-2025-005276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659</text:p>
            <text:p text:style-name="common-al">Ontvangstdatum melding: 21-03-2025</text:p>
            <text:p text:style-name="common-al">Plaats/adres: Rotestraat 14 5571WC Bergeijk, Rotestraat 16 5571WC Bergeijk, Rotestraat 18 5571WC Bergeijk, Rotestraat 20 5571WC Bergeijk</text:p>
            <text:p text:style-name="common-al">Omschrijving: Z-2025-005276 het aanleggen van een gesloten bodemenergiesyste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19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659</meta:user-defined>
    <meta:user-defined meta:name="DCTERMS.abstract">Z-2025-005276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Rotestraat 14, 16, 18, 20 5571WC Bergeijk, Z-2025-005276 het aanleggen van een gesloten bodemenergiesyste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95</meta:user-defined>
    <meta:user-defined meta:name="OVERHEIDop.GmbID/DC.identifier">gmb-2025-257195</meta:user-defined>
    <meta:user-defined meta:name="OVERHEIDop.versieInformatie"/>
  </office:meta>
</office:document-meta>
</file>