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stjeskade 135-H 1058DN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de vierde en vijfde verdieping van berging tot een zelfstandige woning, realiseren van twee dakuitbouwen met dakterras op vierde en vijfde verdieping van de achterzijde met behoud van de woonfunctie</text:p>
            <text:p text:style-name="common-al">Zaakadres: Postjeskade 135-H 1058DN Amsterdam</text:p>
            <text:p text:style-name="common-al">Datum ontvangst: 15-05-2025</text:p>
            <text:p text:style-name="common-al">Zaaknummer: Z2025-021399</text:p>
            <text:p text:style-name="common-al">DSO-nummer: 202505150185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719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9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9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1399</meta:user-defined>
    <meta:user-defined meta:name="DCTERMS.abstract">omzetten van de vierde en vijfde verdieping van berging tot een zelfstandige woning, realiseren van twee dakuitbouwen met dakterras op vier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ostjeskade 135-H 1058DN Amsterdam</meta:user-defined>
    <meta:user-defined meta:name="DCTERMS.W3CDTF/DCTERMS.available">2025-06-13</meta:user-defined>
    <meta:user-defined meta:name="DCTERMS.W3CDTF/OVERHEIDop.jaargang">2025</meta:user-defined>
    <meta:user-defined meta:name="OVERHEIDop.publicationIssue">257194</meta:user-defined>
    <meta:user-defined meta:name="OVERHEIDop.GmbID/DC.identifier">gmb-2025-257194</meta:user-defined>
    <meta:user-defined meta:name="OVERHEIDop.versieInformatie"/>
  </office:meta>
</office:document-meta>
</file>