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vaart, Kaagbrug A44, realiseren van een tijdelijke uitweg naar de hoofdweg, 06-06-2025, DSO-nummer 2025060601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1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vaart, Kaagbrug A44, realiseren van een tijdelijke uitweg naar de hoofdweg, 06-06-2025, DSO-nummer 2025060601118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93</meta:user-defined>
    <meta:user-defined meta:name="OVERHEIDop.GmbID/DC.identifier">gmb-2025-257193</meta:user-defined>
    <meta:user-defined meta:name="OVERHEIDop.versieInformatie"/>
  </office:meta>
</office:document-meta>
</file>