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buisdijk 1A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sportfunctie in strijd met het bestemmingsplan en het wijzigingen van de brandcompartimentering op de begane grond van het pand</text:p>
            <text:p text:style-name="common-al">Besluit: verleend</text:p>
            <text:p text:style-name="common-al">Besluit verzonden op: 11-06-2025</text:p>
            <text:p text:style-name="common-al">Zaakadres: Haringbuisdijk 1A 1086VA Amsterdam</text:p>
            <text:p text:style-name="common-al">Zaaknummer: Z2025-008141</text:p>
            <text:p text:style-name="common-al">DSO-nummer: 20250224012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14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1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41</meta:user-defined>
    <meta:user-defined meta:name="DCTERMS.abstract">vergroten van de sportfunctie in strijd met het bestemmingsplan en het wijzigingen van de brandcompartimentering op de begane grond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buisdijk 1A 1086VA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89</meta:user-defined>
    <meta:user-defined meta:name="OVERHEIDop.GmbID/DC.identifier">gmb-2025-257189</meta:user-defined>
    <meta:user-defined meta:name="OVERHEIDop.versieInformatie"/>
  </office:meta>
</office:document-meta>
</file>