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wegens groot onderhoud riolering en aanpassen verkeersveiligheid aan Buitenhofdreef, 2625T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, 2625TD Delft | het kappen van een boom wegens groot onderhoud riolering en aanpassen verkeersveiligheid | 11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18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994</meta:user-defined>
    <meta:user-defined meta:name="DCTERMS.abstract">Bomenkap Buitenhofdreef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wegens groot onderhoud riolering en aanpassen verkeersveiligheid aan Buitenhofdreef, 2625TD Delf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83</meta:user-defined>
    <meta:user-defined meta:name="OVERHEIDop.GmbID/DC.identifier">gmb-2025-257183</meta:user-defined>
    <meta:user-defined meta:name="OVERHEIDop.versieInformatie"/>
  </office:meta>
</office:document-meta>
</file>