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ensestraat 1  Ellemeet - het realiseren van 12 huurwoningen en mak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12 huurwoningen en maken uitritZaaknummer: 1339548Datum indiening: 20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133979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Deensestraat 1  Ellemeet - het realiseren van 12 huurwoningen en maken uitritAanvraa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18</meta:user-defined>
    <meta:user-defined meta:name="OVERHEIDop.GmbID/DC.identifier">gmb-2025-25718</meta:user-defined>
    <meta:user-defined meta:name="OVERHEIDop.versieInformatie"/>
  </office:meta>
</office:document-meta>
</file>