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en een vrachtwagen, Maurick 9, 2181LA Hillegom, Z2025-00001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3 juni 2025</text:p>
            <text:p text:style-name="common-al">Einddatum tot en met: 13 juni 2025</text:p>
            <text:p text:style-name="common-al">
            <text:span text:style-name="nadrukcur">Datum besluit:</text:span>11 juni 2025</text:p>
            <text:p text:style-name="common-al">
            <text:span text:style-name="nadrukcur">Uiterlijke reactiedatum:</text:span>23 juli 2025</text:p>
            <text:p text:style-name="common-al">Kenmerk besluit:Z2025-0000168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717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8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en een vrachtwagen, Maurick 9, 2181LA Hillegom, Z2025-00001680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78</meta:user-defined>
    <meta:user-defined meta:name="OVERHEIDop.GmbID/DC.identifier">gmb-2025-257178</meta:user-defined>
    <meta:user-defined meta:name="OVERHEIDop.versieInformatie"/>
  </office:meta>
</office:document-meta>
</file>