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hijskraan, van dinsdag 1 juli 2025 vanaf 07.00 uur tot woensdag 2 juli 2025 tot 16.00 uur, Ambachtsweg 80 Heiloo, verzenddatum 11 juni 2025 (Z2025-00003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1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14</meta:user-defined>
    <meta:user-defined meta:name="DCTERMS.abstract">plaatsen hijskraan Ambachtsweg 80Ambachtsweg 80, 1851MW Heiloo, verzenddatum 10 juni 2025 (Z2025-00003914)</meta:user-defined>
    <dc:language>nl</dc:language>
    <meta:user-defined meta:name="OVERHEIDop.locatietype/OVERHEIDop.gebiedsmarkering">Punt</meta:user-defined>
    <meta:user-defined meta:name="DC.title">Gemeente Heiloo, verleende vergunning plaatsen hijskraan, van dinsdag 1 juli 2025 vanaf 07.00 uur tot woensdag 2 juli 2025 tot 16.00 uur, Ambachtsweg 80 Heiloo, verzenddatum 11 juni 2025 (Z2025-00003914)</meta:user-defined>
    <meta:user-defined meta:name="DCTERMS.W3CDTF/DCTERMS.available">2025-06-13</meta:user-defined>
    <meta:user-defined meta:name="DCTERMS.W3CDTF/OVERHEIDop.jaargang">2025</meta:user-defined>
    <meta:user-defined meta:name="OVERHEIDop.publicationIssue">257175</meta:user-defined>
    <meta:user-defined meta:name="OVERHEIDop.GmbID/DC.identifier">gmb-2025-257175</meta:user-defined>
    <meta:user-defined meta:name="OVERHEIDop.versieInformatie"/>
  </office:meta>
</office:document-meta>
</file>