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59*"/>
    </style:style>
    <text:list-style style:name="id1-3-2-1-1-4-1-4-2-3-2">
      <text:list-level-style-bullet style:num-suffix="" text:bullet-char="​" text:level="1">
        <style:list-level-properties text:min-label-width="10mm"/>
      </text:list-level-style-bullet>
    </text:list-style>
    <text:list-style style:name="id1-3-2-1-1-4-1-4-2-3-2-1">
      <text:list-level-style-bullet style:num-suffix="" text:bullet-char="​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zwemtocht en BBQ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emtocht en BBQ Appeltern</text:p>
                  </table:table-cell>
                  <table:table-cell table:style-name="entry" table:number-rows-spanned="1" table:number-columns-spanned="1">
                    <text:p text:style-name="table_al">10-06-2025</text:p>
                  </table:table-cell>
                  <table:table-cell table:style-name="entry" table:number-rows-spanned="1" table:number-columns-spanned="1">
                    <text:p text:style-name="table_al">Zaterdag 12 juli 2025 van 15.00u tot 24.00u</text:p>
                    <text:list text:style-name="id1-3-2-1-1-4-1-4-2-3-2">
                      <text:list-item text:style-override="id1-3-2-1-1-4-1-4-2-3-2-1">
                        <text:number/>
                        <text:p text:style-name="table_al"/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</text:p>
            <text:p text:style-name="common-al">BBQ: voormalige Loswal/weiland de Uitvliet aan de Maas in Appeltern nabij kruising de Tuut/Maasdijk/van Rechterenstraat.<text:span text:style-name="nadrukondlijn"/></text:p>
            <text:p text:style-name="common-al">Zwemtocht: start vanaf het haventje van Batenburg en de finish is aan de Loswal/Uitvliet te Appeltern.</text:p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van uw bezwaarschrift;</text:p>
              </text:list-item>
              <text:list-item text:style-override="id1-3-2-1-1-18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8-4">
                <text:number>•</text:number>
                <text:p text:style-name="al">waarom u het niet eens bent met het besluit;</text:p>
              </text:list-item>
              <text:list-item text:style-override="id1-3-2-1-1-18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>Beneden-Leeuwen, 10-06-2025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717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7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7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zwemtocht en BBQ Appelter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172</meta:user-defined>
    <meta:user-defined meta:name="OVERHEIDop.GmbID/DC.identifier">gmb-2025-257172</meta:user-defined>
    <meta:user-defined meta:name="OVERHEIDop.versieInformatie"/>
  </office:meta>
</office:document-meta>
</file>