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ijverheidsweg 47, 4311RT Bruinisse    - het uitbreiden van een bedrijfsloods achterzijd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bedrijfsloods achterzijdeZaaknummer: 1525138Datum indiening: 10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716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6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6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574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ijverheidsweg 47, 4311RT Bruinisse    - het uitbreiden van een bedrijfsloods achterzijdeAanvraa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169</meta:user-defined>
    <meta:user-defined meta:name="OVERHEIDop.GmbID/DC.identifier">gmb-2025-257169</meta:user-defined>
    <meta:user-defined meta:name="OVERHEIDop.versieInformatie"/>
  </office:meta>
</office:document-meta>
</file>