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mogen innemen van 3 standplaatsen met een verzorgingspost tijdens de doorkomst van de Nijmeegse Vierdaagse in de gemeente Overbetuwe. Het besluit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1072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verzorgingspost Nijmeegse Vierdaags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1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72</meta:user-defined>
    <meta:user-defined meta:name="DCTERMS.abstract">Betreft: Standplaats 4daagse verzorgingspost op locatie Ingetekende geometrie, vergunning verleend op 11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zorgingspost op locatie Ingetekende geometri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65</meta:user-defined>
    <meta:user-defined meta:name="OVERHEIDop.GmbID/DC.identifier">gmb-2025-257165</meta:user-defined>
    <meta:user-defined meta:name="OVERHEIDop.versieInformatie"/>
  </office:meta>
</office:document-meta>
</file>