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20, 4301ET Zierikzee    - het isoleren van een dak en vervangen dakpan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dak en vervangen dakpannenZaaknummer: 1525243Datum indiening: 1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1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7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20, 4301ET Zierikzee    - het isoleren van een dak en vervangen dakpannenAanvr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63</meta:user-defined>
    <meta:user-defined meta:name="OVERHEIDop.GmbID/DC.identifier">gmb-2025-257163</meta:user-defined>
    <meta:user-defined meta:name="OVERHEIDop.versieInformatie"/>
  </office:meta>
</office:document-meta>
</file>