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ge Hilleweg 19, 4328RA Burgh-Haamstede    - het verbouw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een woningZaaknummer: 1525709Datum indiening: 11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716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6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6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576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ge Hilleweg 19, 4328RA Burgh-Haamstede    - het verbouwen van een woningAanvraa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160</meta:user-defined>
    <meta:user-defined meta:name="OVERHEIDop.GmbID/DC.identifier">gmb-2025-257160</meta:user-defined>
    <meta:user-defined meta:name="OVERHEIDop.versieInformatie"/>
  </office:meta>
</office:document-meta>
</file>