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markt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– toestemming is verleend voor het innemen van een standplaats op de markt voor de verkoop van beddengoed - verzonden 11 jun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15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5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5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standplaats markt Nieuwkoop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57</meta:user-defined>
    <meta:user-defined meta:name="OVERHEIDop.GmbID/DC.identifier">gmb-2025-257157</meta:user-defined>
    <meta:user-defined meta:name="OVERHEIDop.versieInformatie"/>
  </office:meta>
</office:document-meta>
</file>