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annes Antonides van der Goeskade 75, 4461BJ Goes - Aanvraag omgevingsvergunning voor het renoveren van de nok van he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juni 2025 een aanvraag hebben ontvangen voor een omgevingsvergunning op de locatie Joannes Antonides van der Goeskade 75, 4461BJ Goes. De aanvraag is geregistreerd onder zaaknummer Z2025-00001450. De aanvraag betreft:</text:p>
            <text:p text:style-name="common-al">het renoveren van de nok van het da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715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5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5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50</meta:user-defined>
    <meta:user-defined meta:name="DCTERMS.abstract">Joannes Antonides van der Goeskade 75, 4461BJ Goes - Aanvraag omgevingsvergunning voor het renoveren van de nok van het dak</meta:user-defined>
    <dc:language>nl</dc:language>
    <meta:user-defined meta:name="OVERHEIDop.locatietype/OVERHEIDop.gebiedsmarkering">Vlak</meta:user-defined>
    <meta:user-defined meta:name="DC.title">Joannes Antonides van der Goeskade 75, 4461BJ Goes - Aanvraag omgevingsvergunning voor het renoveren van de nok van het dak</meta:user-defined>
    <meta:user-defined meta:name="DCTERMS.W3CDTF/DCTERMS.available">2025-06-13</meta:user-defined>
    <meta:user-defined meta:name="DCTERMS.W3CDTF/OVERHEIDop.jaargang">2025</meta:user-defined>
    <meta:user-defined meta:name="OVERHEIDop.publicationIssue">257156</meta:user-defined>
    <meta:user-defined meta:name="OVERHEIDop.GmbID/DC.identifier">gmb-2025-257156</meta:user-defined>
    <meta:user-defined meta:name="OVERHEIDop.versieInformatie"/>
  </office:meta>
</office:document-meta>
</file>