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31 in Rijssen (B 10522)</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1460 voor het bouwen van een woning met bijgebouw  op de locatie Elsmaten 31 in Rijssen (B 10522).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1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60</meta:user-defined>
    <meta:user-defined meta:name="DCTERMS.abstract">Elsmaten 31 in Rijssen (B 10522), het bouwen van een woning met bijgebouw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Elsmaten 31 in Rijssen (B 10522)</meta:user-defined>
    <meta:user-defined meta:name="DCTERMS.W3CDTF/DCTERMS.available">2025-06-18</meta:user-defined>
    <meta:user-defined meta:name="DCTERMS.W3CDTF/OVERHEIDop.jaargang">2025</meta:user-defined>
    <meta:user-defined meta:name="OVERHEIDop.publicationIssue">257155</meta:user-defined>
    <meta:user-defined meta:name="OVERHEIDop.GmbID/DC.identifier">gmb-2025-257155</meta:user-defined>
    <meta:user-defined meta:name="OVERHEIDop.versieInformatie"/>
  </office:meta>
</office:document-meta>
</file>