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rouwersstraat ong. (tussen 33 en 35) Beu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rouwersstraat ong. (tussen 3 en 35) Beugen met identificatienummer NL.IMRO.1982.BPgnBrouwersstraat-VA1. </text:p>
                <text:p text:style-name="al">Het bestemmingsplan is gewijzigd ten opzichte van het ontwerp bestemmingsplan. Voor een overzicht van de wijzigingen verwijzen we u naar de nota van zienswijzen en de daarin beschreven ambtelijke wijzigingen. Deze nota is als bijlage opgenomen bij het bestemmingsplan. </text:p>
              </text:list-item>
              <text:list-item text:style-override="id1-3-2-1-1-2-2">
                <text:number>2.</text:number>
                <text:p text:style-name="al">Er is voor deze ontwikkeling geen exploitatieplan vastgesteld. Er is een anterieure overeenkomst opgesteld voor het verhaal plankosten. </text:p>
              </text:list-item>
              <text:list-item text:style-override="id1-3-2-1-1-2-3">
                <text:number>3.</text:number>
                <text:p text:style-name="al">Het beeldkwaliteitsplan Brouwersstraat ong. </text:p>
                <text:p text:style-name="al">Het ontwerp beeldkwaliteitsplan is niet aangepast ten opzichte van het voorontwerp. Het beeldkwaliteitsplan is als bijlage opgenomen bij het (ontwerp)bestemmingsplan. </text:p>
              </text:list-item>
            </text:list>
            <text:p text:style-name="common-al">
            <text:span text:style-name="nadrukvet">Waar ligt het plangebied?</text:span>
          </text:p>
            <text:p text:style-name="common-al">Het plangebied is een onbebouwd perceel in Beugen tussen de bestaande adressen 33 en 35. </text:p>
            <text:p text:style-name="common-al">
            <text:span text:style-name="nadrukvet">Wat is de inhoud van het plan?</text:span>
          </text:p>
            <text:p text:style-name="common-al">Het plan maakt de bouw van twee vrijstaande en twee aan een gebouwde woningen mogelijk. </text:p>
            <text:p text:style-name="common-al">
            <text:span text:style-name="nadrukvet">Waar en wanneer kunt u de stukken inzien?</text:span>
          </text:p>
            <text:p text:style-name="common-al">Wij nodigen u uit om het bestemmingsplan en het beeldkwaliteitsplan in te zien. Deze liggen zes weken ter inzage van Woensdag 18 juni 2025 tot en met dinsdag 29 juli 2025. De stukken zijn in te zien via <text:a xlink:href="http://www.ruimtelijkeplannen.nl" xlink:type="simple"><text:span text:style-name="nadrukondlijn">www.ruimtelijkeplannen.nl</text:span></text:a>. U kunt zoeken op de plannaam Brouwersstraat ong. (tussen 33 en 35) Beugen of op NL.IMRO.1982.BPgnBrouwersstraat-VA1. Het bestemmingsplan is tijdens openingstijden ook in te zien op het gemeentehuis, Raadhuisplein 1, Boxmeer. Als u het bestemmingsplan op het gemeentehuis wilt inzien vragen wij u contact op te nemen met de afdeling ruimtelijke ontwikkeling, via <text:a xlink:href="mailto:ro@landvancuijk.nl" xlink:type="simple"><text:span text:style-name="nadrukondlijn">ro@landvancuijk.nl</text:span></text:a> of telefonisch op 0485-854000. </text:p>
            <text:p text:style-name="common-al">
            <text:span text:style-name="nadrukvet">Hoe kunt u reageren?</text:span>
          </text:p>
            <text:p text:style-name="common-al">Wilt u beroep instellen tegen het bestemmingsplan&gt;? Als u belanghebbende bent , kunt u altijd beroep instellen. Ook als u geen zienswijze tegen het ontwerpbestemmingsplan heeft ingediend. Als u geen belanghebbende bent, kunt u beroep instellen als u:</text:p>
            <text:list text:style-name="id1-3-2-1-1-11">
              <text:list-item text:style-override="id1-3-2-1-1-11-1">
                <text:number>-</text:number>
                <text:p text:style-name="al">Tegen het ontwerpbestemmingsplan zienswijze heeft ingediend; of</text:p>
              </text:list-item>
              <text:list-item text:style-override="id1-3-2-1-1-11-2">
                <text:number>-</text:number>
                <text:p text:style-name="al">Kunt aantonen dat u redelijkerwijs niet in staat bent geweest u tijdig tot de raad dan wel het college te wenden: of</text:p>
              </text:list-item>
              <text:list-item text:style-override="id1-3-2-1-1-11-3">
                <text:number>-</text:number>
                <text:p text:style-name="al">Beroep wil instellen tegen wijzigingen die de raad bij het vaststellen van het bestemmingplan in het ontwerp heeft aangebracht. </text:p>
              </text:list-item>
            </text:list>
            <text:p text:style-name="common-al">U kunt tot en met woensdag 30 juli 2025 beroep instellen. U richt uw beroepschrift aan de afdeling bestuursrechtspraak van de Raad van State, Postbus 20019, 2500 EA Den Haag. </text:p>
            <text:p text:style-name="last-al">Het bestemmingsplan treed in werking op donderdag 31 juli 2025, tenzij u vóór deze datum, naast het beroep, ook een verzoek om een voorlopige voorziening indient bij de voorzieningenrechter van de afdeling bestuursrechtspraak van de Raad van Staten.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17 jun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715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5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5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gnBrouwersstraat-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gesteld bestemmingsplan Brouwersstraat ong. (tussen 33 en 35) Beugen</meta:user-defined>
    <meta:user-defined meta:name="DCTERMS.W3CDTF/DCTERMS.available">2025-06-17</meta:user-defined>
    <meta:user-defined meta:name="DCTERMS.W3CDTF/OVERHEIDop.jaargang">2025</meta:user-defined>
    <meta:user-defined meta:name="OVERHEIDop.publicationIssue">257154</meta:user-defined>
    <meta:user-defined meta:name="OVERHEIDop.GmbID/DC.identifier">gmb-2025-257154</meta:user-defined>
    <meta:user-defined meta:name="OVERHEIDop.versieInformatie"/>
  </office:meta>
</office:document-meta>
</file>