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belialaan 59, 2555 PD 's-Gravenhage, Lobelialaan 61, 2555 PD 's-Gravenhage, Lobelialaan 63, 2555 PD 's-Gravenhage, Lobelialaan 65, 2555 PD 's-Gravenhage, Lobelialaan 67,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945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belialaan 59, 2555 PD 's-Gravenhage, Lobelialaan 61, 2555 PD 's-Gravenhage, Lobelialaan 63, 2555 PD 's-Gravenhage, Lobelialaan 65, 2555 PD 's-Gravenhage, Lobelialaan 67, 2555 PD 's-Gravenhage, Lobelialaan 69, 2555 PD 's-Gravenhage, Lobelialaan 71, 2555 PD 's-Gravenhage, Lobelialaan 72, 2555 PK 's-Gravenhage, Lobelialaan 74, 2555 PK 's-Gravenhage, Lobelialaan 76, 2555 PK 's-Gravenhage, Lobelialaan 78, 2555 PK 's-Gravenhage, Lobelialaan 80, 2555 PK 's-Gravenhage, Lobelialaan 82, 2555 PK 's-Gravenhage, Lobelialaan 84, 2555 PK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15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5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obelialaan 59, 2555 PD 's-Gravenhage, Lobelialaan 61, 2555 PD 's-Gravenhage, Lobelialaan 63, 2555 PD 's-Gravenhage, Lobelialaan 65, 2555 PD 's-Gravenhage, Lobelialaan 67, 2</meta:user-defined>
    <meta:user-defined meta:name="DCTERMS.W3CDTF/DCTERMS.available">2025-06-13</meta:user-defined>
    <meta:user-defined meta:name="DCTERMS.W3CDTF/OVERHEIDop.jaargang">2025</meta:user-defined>
    <meta:user-defined meta:name="OVERHEIDop.publicationIssue">257151</meta:user-defined>
    <meta:user-defined meta:name="OVERHEIDop.GmbID/DC.identifier">gmb-2025-257151</meta:user-defined>
    <meta:user-defined meta:name="OVERHEIDop.versieInformatie"/>
  </office:meta>
</office:document-meta>
</file>