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, 5 Meistraat, Churchilllaan, 13 Septemberstraat te Maastricht. Kennisgeving nieuwe aanvraag evenementenvergunning, Sjaander Broon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092</text:span>
          </text:p>
            <text:p text:style-name="common-al">
            <text:span text:style-name="nadrukvet">Locatie evenement: Europalaan, 5 Meistraat, Churchilllaan, 13 Septemberstraat te Maastricht </text:span>
          </text:p>
            <text:p text:style-name="common-al">
            <text:span text:style-name="nadrukvet">Naam evenement: Sjaander Broonk 2025</text:span>
          </text:p>
            <text:p text:style-name="common-al">
            <text:span text:style-name="nadrukvet">Datum evenement: van 13 juni t/m 15 juni 2025</text:span>
          </text:p>
            <text:p text:style-name="common-al">
            <text:span text:style-name="nadrukvet">Datum ontvangst aanvraag: </text:span>
            <text:span text:style-name="nadrukvet">4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1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uropalaan, 5 Meistraat, Churchilllaan, 13 Septemberstraat te Maastricht. Kennisgeving nieuwe aanvraag evenementenvergunning, Sjaander Broonk 202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15</meta:user-defined>
    <meta:user-defined meta:name="OVERHEIDop.GmbID/DC.identifier">gmb-2025-25715</meta:user-defined>
    <meta:user-defined meta:name="OVERHEIDop.versieInformatie"/>
  </office:meta>
</office:document-meta>
</file>