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lengen van de vergunning voor opvanglocatie Oekraïense vluchtelingen - Malijksepad 4, 9363 AT Marum, Marum (MRM01) F 592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juni 2025 een besluit genomen op de aanvraag met zaaknummer 2025012082 voor het verlengen van de vergunning voor de opvanglocatie van Oekraïense vluchtelingen op locatie Malijksepad 4, 9363 AT Marum, Marum (MRM01) F 5929. De vergunning is verleend. Het besluit betreft de volgende onderdel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14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4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4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2082</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lengen van de vergunning voor opvanglocatie Oekraïense vluchtelingen - Malijksepad 4, 9363 AT Marum, Marum (MRM01) F 5929</meta:user-defined>
    <meta:user-defined meta:name="DCTERMS.W3CDTF/DCTERMS.available">2025-06-13</meta:user-defined>
    <meta:user-defined meta:name="DCTERMS.W3CDTF/OVERHEIDop.jaargang">2025</meta:user-defined>
    <meta:user-defined meta:name="OVERHEIDop.publicationIssue">257145</meta:user-defined>
    <meta:user-defined meta:name="OVERHEIDop.GmbID/DC.identifier">gmb-2025-257145</meta:user-defined>
    <meta:user-defined meta:name="OVERHEIDop.versieInformatie"/>
  </office:meta>
</office:document-meta>
</file>