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e bomen aan de achterzijde van de woningen aan de Swentiboldlaan 49 en 51, 6129 HR te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Z2025-00000395 voor het kappen van de bomen aan de achterzijde van de woningen aan de Swentiboldlaan 49 en 51, 6129 HR te Urmond.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71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9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kappen van de bomen aan de achterzijde van de woningen aan de Swentiboldlaan 49 en 51, 6129 HR te Urmond</meta:user-defined>
    <meta:user-defined meta:name="DCTERMS.W3CDTF/DCTERMS.available">2025-06-13</meta:user-defined>
    <meta:user-defined meta:name="DCTERMS.W3CDTF/OVERHEIDop.jaargang">2025</meta:user-defined>
    <meta:user-defined meta:name="OVERHEIDop.publicationIssue">257144</meta:user-defined>
    <meta:user-defined meta:name="OVERHEIDop.GmbID/DC.identifier">gmb-2025-257144</meta:user-defined>
    <meta:user-defined meta:name="OVERHEIDop.versieInformatie"/>
  </office:meta>
</office:document-meta>
</file>