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jttenbachstraat 10-H 1093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op de begane grond</text:p>
            <text:p text:style-name="common-al">Besluit: verleend</text:p>
            <text:p text:style-name="common-al">Besluit verzonden op: 11-06-2025</text:p>
            <text:p text:style-name="common-al">Zaakadres: Wijttenbachstraat 10-H 1093JB Amsterdam</text:p>
            <text:p text:style-name="common-al">Zaaknummer: Z2025-017623</text:p>
            <text:p text:style-name="common-al">DSO-nummer: 20250423014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762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1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23</meta:user-defined>
    <meta:user-defined meta:name="DCTERMS.abstract">veranderen van de voo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jttenbachstraat 10-H 1093JB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43</meta:user-defined>
    <meta:user-defined meta:name="OVERHEIDop.GmbID/DC.identifier">gmb-2025-257143</meta:user-defined>
    <meta:user-defined meta:name="OVERHEIDop.versieInformatie"/>
  </office:meta>
</office:document-meta>
</file>