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Petrusstraat 1,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</text:p>
            <text:p text:style-name="common-al"/>
            <text:p text:style-name="common-al">De gemeente heeft een huisnummer toegekend, te weten: Petrusstraat 1, Nieuw Namen.</text:p>
            <text:p text:style-name="common-al">Datum van inwerkingtreding van dit nummeraanduidingsbesluit</text:p>
            <text:p text:style-name="common-al">loopt parallel aan het afgeven van de bouwmelding van deze omgevingsvergunning.</text:p>
            <text:p text:style-name="common-al">Zaakomschrijving: woning met B&amp;B realiseren en de voorgevels van de schuren wijzigen</text:p>
            <text:p text:style-name="common-al">Zaaknummer: 0677859957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714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4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59957</meta:user-defined>
    <meta:user-defined meta:name="DCTERMS.abstract">Kennisgeving besluit toekenning huisnummer Petrusstraat 1, Nieuw Namen</meta:user-defined>
    <dc:language>nl</dc:language>
    <meta:user-defined meta:name="OVERHEIDop.locatietype/OVERHEIDop.gebiedsmarkering">Punt</meta:user-defined>
    <meta:user-defined meta:name="DC.title">Kennisgeving besluit toekenning huisnummer Petrusstraat 1, Nieuw Nam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41</meta:user-defined>
    <meta:user-defined meta:name="OVERHEIDop.GmbID/DC.identifier">gmb-2025-257141</meta:user-defined>
    <meta:user-defined meta:name="OVERHEIDop.versieInformatie"/>
  </office:meta>
</office:document-meta>
</file>