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Aanvraag omgevingsvergunning, het realiseren van deel 2 van het brugcomplex, Pannerdensch Kanaal  Kad. Sect. D nr. 45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Op deze aanvraag is de coördinatieregeling van de Algemene wet bestuursrecht (afdeling 3.5) van toepassing. Dit volgt uit de Omgevingswet (artikel 5.45 lid 2 en artikel 16.7). De minister van Infrastructuur en Waterstaat coördineert de voorbereiding van het op de aanvraag te nemen besluit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ODRA25AB0898</text:p>
            <text:p text:style-name="common-al">DSO-nummer: 2025060201743</text:p>
            <text:p text:style-name="common-al">Datum indiening: 02-06-2025</text:p>
            <text:p text:style-name="common-al">Omschrijving: het realiseren van deel 2 van het brugcomplex</text:p>
            <text:p text:style-name="common-al">Adres: Pannerdensch Kanaal  Kad. Sect. D nr. 452 te Doornenburg</text:p>
            <text:p text:style-name="common-al">Activiteit: Bouwactiviteit (omgevingsplan) Bouwactiviteit (technisch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13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 - Aanvraag omgevingsvergunning, het realiseren van deel 2 van het brugcomplex, Pannerdensch Kanaal  Kad. Sect. D nr. 452 te Doornen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38</meta:user-defined>
    <meta:user-defined meta:name="OVERHEIDop.GmbID/DC.identifier">gmb-2025-257138</meta:user-defined>
    <meta:user-defined meta:name="OVERHEIDop.versieInformatie"/>
  </office:meta>
</office:document-meta>
</file>