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renseweg 9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hebben wij een aanvraag ontvangen voor het verbreden van de uitrit op de locatie Larenseweg 92 in Holten. De aanvraag is geregistreerd onder zaaknummer Z2025-0000182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713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3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3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820</meta:user-defined>
    <meta:user-defined meta:name="DCTERMS.abstract">Larenseweg 92 in Holten, het verbreden van de uitrit</meta:user-defined>
    <dc:language>nl</dc:language>
    <meta:user-defined meta:name="OVERHEIDop.locatietype/OVERHEIDop.gebiedsmarkering">Vlak</meta:user-defined>
    <meta:user-defined meta:name="DC.title">Kennisgeving ontvangst aanvraag omgevingsvergunning Larenseweg 92 in Holt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134</meta:user-defined>
    <meta:user-defined meta:name="OVERHEIDop.GmbID/DC.identifier">gmb-2025-257134</meta:user-defined>
    <meta:user-defined meta:name="OVERHEIDop.versieInformatie"/>
  </office:meta>
</office:document-meta>
</file>