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ingediende aanvraag evenementenvergunning voor het houden van 'Veense Kermis Roelofarendsveen' Oranjecomité Juliana van 12 t/m 21 september 2025 - Roelofarendsveen - 80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/>
            <text:p text:style-name="common-al">In de eerdere publcatie staat aangegeven 12 t/m 23 september 2025, dit moet zijn: van 12 t/m 21 september 2025.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713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03449</meta:user-defined>
    <dc:language>nl</dc:language>
    <meta:user-defined meta:name="OVERHEIDop.locatietype/OVERHEIDop.gebiedsmarkering">Woonplaats</meta:user-defined>
    <meta:user-defined meta:name="DC.title">Rectificatie kennisgeving ingediende aanvraag evenementenvergunning voor het houden van 'Veense Kermis Roelofarendsveen' Oranjecomité Juliana van 12 t/m 21 september 2025 - Roelofarendsveen - 80344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33</meta:user-defined>
    <meta:user-defined meta:name="OVERHEIDop.GmbID/DC.identifier">gmb-2025-257133</meta:user-defined>
    <meta:user-defined meta:name="OVERHEIDop.versieInformatie"/>
  </office:meta>
</office:document-meta>
</file>