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Vlissingen Vintag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lissingen Vintage 2025</text:p>
            <text:p text:style-name="common-al">Naam organisator: Stichting Vintage Promotions</text:p>
            <text:p text:style-name="common-al">Voor de locatie: de Jan Weugkade, de Machinefabriek en deel parkeerterrein naast de  Machinefabriek aan de Willem Ruysstraat in Vlissingen</text:p>
            <text:p text:style-name="common-al">Korte omschrijving: live muziek, vintage markt, kindervermaak, en oldtimershow</text:p>
            <text:p text:style-name="common-al">Datum evenement: vrijdag 20 juni 2025 van 18:00 uur tot 00:00 uur </text:p>
            <text:p text:style-name="common-al"> zaterdag 21 juni 2025 van 12:00 uur tot 00:00 uur </text:p>
            <text:p text:style-name="common-al"> zondag 22 juni 2025 van 12:00 uur tot 23:00 uur  </text:p>
            <text:p text:style-name="common-al">Verzenddatum: 10-06-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1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gunningverlening Evenement Vlissingen Vintage 2025</meta:user-defined>
    <meta:user-defined meta:name="DCTERMS.W3CDTF/DCTERMS.available">2025-06-13</meta:user-defined>
    <meta:user-defined meta:name="DCTERMS.W3CDTF/OVERHEIDop.jaargang">2025</meta:user-defined>
    <meta:user-defined meta:name="OVERHEIDop.publicationIssue">257128</meta:user-defined>
    <meta:user-defined meta:name="OVERHEIDop.GmbID/DC.identifier">gmb-2025-257128</meta:user-defined>
    <meta:user-defined meta:name="OVERHEIDop.versieInformatie"/>
  </office:meta>
</office:document-meta>
</file>