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09da8d08-365e-4545-93b1-05f4ebd0ac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Herengracht 334 wijzigen gehandicaptenparkeerplaats kenteken TD-786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erengracht 33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D-786-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P-993-L in (nieuw) TD-786-F, de bestaande gehandicaptenparkeerplaats ter hoogte van perceel Herengracht 334 (parkeervaknummer 120909486984) uitsluitend te bestemmen voor het door vergunninghouder in gebruik zijnde motorvoertuig met kentekennummer TD-786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3.10235219326127mm"><draw:image xlink:href="Pictures/Afbeelding2i09da8d08-365e-4545-93b1-05f4ebd0ac55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Herengracht 334 wijzigen gehandicaptenparkeerplaats kenteken TD-786-F -  Herengracht 3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Herengracht 334 wijzigen gehandicaptenparkeerplaats kenteken TD-786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Herengracht 334 wijzigen gehandicaptenparkeerplaats kenteken TD-786-F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26</meta:user-defined>
    <meta:user-defined meta:name="OVERHEIDop.GmbID/DC.identifier">gmb-2025-257126</meta:user-defined>
    <meta:user-defined meta:name="OVERHEIDop.versieInformatie"/>
  </office:meta>
</office:document-meta>
</file>