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Zuidwendingerweg 13A Nieuwe Pekel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Bedrijfsvoering van de gemeente Pekela,</text:p>
            <text:p text:style-name="al"/>
            <text:p text:style-name="al">namens het college van burgemeester en wethouders van de Gemeente Pekela;</text:p>
            <text:p text:style-name="al"/>
            <text:p text:style-name="al">Gelet op:</text:p>
            <text:p text:style-name="al">• artikel 1:63 van het Burgerlijk Wetboek;</text:p>
            <text:p text:style-name="al">• afdeling 10.1.1 van de Algemene wet bestuursrecht;</text:p>
            <text:p text:style-name="al">• en artikel 3 van het Mandaatstatuut gemeente Pekela 2024; </text:p>
            <text:p text:style-name="al"/>
            <text:p text:style-name="al">Overwegende dat:</text:p>
            <text:p text:style-name="al">• de locatie Zuidwendingerweg 13A, 9663 AJ Nieuwe Pekela voldoet aan de voorwaarden incidentele trouwlocaties;</text:p>
            <text:p text:style-name="al">• 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<text:p text:style-name="al">• het college van B&amp;W van de gemeente Pekela diezelfde bevoegdheid heeft gemandateerd aan de manager Bedrijfsvoering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 E S L U I T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De locatie Zuidwendingerweg 13A, 9663 AJ Nieuwe Pekela eenmalig aan te wijzen als ‘huis der gemeente’ als bedoeld in artikel 1:63 van het Burgerlijk Wetboek;</text:p>
                </text:list-item>
                <text:list-item text:style-override="id1-3-2-2-1-2-2-2">
                  <text:number>2.</text:number>
                  <text:p text:style-name="al">Deze aanwijzing geldt op 28 juni 2025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bekendmaking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ekela, 11 juni 2025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Namens het college van burgemeester en wethouders van de gemeente Pekela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anager Bedrijfsvoering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71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artikel 63 van Boek 1 van het Burgerlijk Wetboek BES]|[1.0:c:BWBR0028743&amp;artikel=63&amp;g=2024-01-01</meta:user-defined>
    <dc:language>nl</dc:language>
    <meta:user-defined meta:name="OVERHEIDop.locatietype/OVERHEIDop.gebiedsmarkering">Adres</meta:user-defined>
    <meta:user-defined meta:name="DC.title">Aanwijzingsbesluit eenmalige trouwlocatie Zuidwendingerweg 13A Nieuwe Pekel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22</meta:user-defined>
    <meta:user-defined meta:name="OVERHEIDop.GmbID/DC.identifier">gmb-2025-257122</meta:user-defined>
    <meta:user-defined meta:name="OVERHEIDop.versieInformatie"/>
  </office:meta>
</office:document-meta>
</file>