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ast Dorpsstraat 350; Koppieplein te Assendelft - afwijken van het omgevingsplan ten behoeve van Paa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620 - afwijken van het omgevingsplan ten behoeve van Paasfeest -  - op de locatie naast Dorpsstraat 350; Koppieplein te Assendelft</text:p>
            <text:p text:style-name="common-al">Aanvraag ontvangen: 16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71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7620</meta:user-defined>
    <dc:language>nl</dc:language>
    <meta:user-defined meta:name="OVERHEIDop.locatietype/OVERHEIDop.gebiedsmarkering">Vlak</meta:user-defined>
    <meta:user-defined meta:name="DC.title">Aanvraag omgevingsvergunning - naast Dorpsstraat 350; Koppieplein te Assendelft - afwijken van het omgevingsplan ten behoeve van Paasfees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12</meta:user-defined>
    <meta:user-defined meta:name="OVERHEIDop.GmbID/DC.identifier">gmb-2025-25712</meta:user-defined>
    <meta:user-defined meta:name="OVERHEIDop.versieInformatie"/>
  </office:meta>
</office:document-meta>
</file>