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'" text:level="1">
        <style:list-level-properties text:min-label-width="10mm"/>
      </text:list-level-style-bullet>
    </text:list-style>
    <text:list-style style:name="id1-3-2-2-1-6-1">
      <text:list-level-style-bullet text:bullet-char="'" text:level="1">
        <style:list-level-properties text:min-label-width="10mm"/>
      </text:list-level-style-bullet>
    </text:list-style>
    <text:list-style style:name="id1-3-2-2-1-9">
      <text:list-level-style-bullet text:bullet-char="‘" text:level="1">
        <style:list-level-properties text:min-label-width="10mm"/>
      </text:list-level-style-bullet>
    </text:list-style>
    <text:list-style style:name="id1-3-2-2-1-9-1">
      <text:list-level-style-bullet text:bullet-char="‘" text:level="1">
        <style:list-level-properties text:min-label-width="10mm"/>
      </text:list-level-style-bullet>
    </text:list-style>
    <text:list-style style:name="id1-3-2-2-1-12">
      <text:list-level-style-bullet text:bullet-char="‘" text:level="1">
        <style:list-level-properties text:min-label-width="10mm"/>
      </text:list-level-style-bullet>
    </text:list-style>
    <text:list-style style:name="id1-3-2-2-1-12-1">
      <text:list-level-style-bullet text:bullet-char="‘" text:level="1">
        <style:list-level-properties text:min-label-width="10mm"/>
      </text:list-level-style-bullet>
    </text:list-style>
    <text:list-style style:name="id1-3-2-2-1-19">
      <text:list-level-style-number style:num-format="" style:num-prefix="‘6." text:level="1" text:start-value="6">
        <style:list-level-properties text:min-label-width="10mm"/>
      </text:list-level-style-number>
      <text:list-level-style-number style:num-format="" style:num-prefix="‘6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‘6." text:level="1" text:start-value="6">
        <style:list-level-properties text:min-label-width="10mm"/>
      </text:list-level-style-number>
      <text:list-level-style-number style:num-format="" style:num-prefix="‘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Reglement Adviescommissie Groei.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3 juni 2025</text:p>
            <text:p text:style-name="al"/>
            <text:p text:style-name="al">Gelet op artikel 84 van de Gemeentewet</text:p>
            <text:p text:style-name="al"/>
            <text:p text:style-name="al">
            <text:span text:style-name="nadrukvet">Besluit</text:span>
          </text:p>
            <text:p text:style-name="al">Vast te stellen de volgende wijziging van het Reglement Adviescommissie Groei.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rtikel 1 Begripsbepalingen</text:span>
          </text:p>
            <text:p text:style-name="al"/>
            <text:p text:style-name="al">Lid d wordt gewijzigd in:</text:p>
            <text:p text:style-name="al"/>
            <text:list text:style-name="id1-3-2-2-1-6">
              <text:list-item text:style-override="id1-3-2-2-1-6-1">
                <text:number>'d.</text:number>
                <text:p text:style-name="al">
                <text:span text:style-name="nadrukvet">regeling Meerjarige Culturele Programma’s</text:span>: de deelregeling Meerjarige Culturele Programma’s zoals vastgesteld door het college; </text:p>
              </text:list-item>
            </text:list>
            <text:p text:style-name="al">Lid e wordt gewijzigd in:</text:p>
            <text:p text:style-name="al"/>
            <text:list text:style-name="id1-3-2-2-1-9">
              <text:list-item text:style-override="id1-3-2-2-1-9-1">
                <text:number>‘e.</text:number>
                <text:p text:style-name="al">
                <text:span text:style-name="nadrukvet">regeling Eenjarige Culturele Subsidies</text:span>: de deelregeling Eenjarige Culturele Subsidies zoals vastgesteld door het college;’ </text:p>
              </text:list-item>
            </text:list>
            <text:p text:style-name="al">Lid f wordt gewijzigd in:</text:p>
            <text:p text:style-name="al"/>
            <text:list text:style-name="id1-3-2-2-1-12">
              <text:list-item text:style-override="id1-3-2-2-1-12-1">
                <text:number>‘f.</text:number>
                <text:p text:style-name="al">
                <text:span text:style-name="nadrukvet">De Basis</text:span>: de 6 grote culturele instellingen in Nijmegen zijnde Doornroosje, LUX, Stadsschouwburg Nijmegen en Concertgebouw De Vereeniging, Valkhof Museum, de Lindenberg en Openbare Bibliotheek Gelderland Zuid.’ </text:p>
              </text:list-item>
            </text:list>
            <text:p text:style-name="al">
            <text:span text:style-name="nadrukvet">Artikel 2 Taken en bevoegdheden</text:span>
          </text:p>
            <text:p text:style-name="al"/>
            <text:p text:style-name="al">Lid 4: ‘visitatie’ wordt gewijzigd ‘monitorgesprek’.</text:p>
            <text:p text:style-name="al"/>
            <text:p text:style-name="al">Toegevoegd wordt lid 6:</text:p>
            <text:p text:style-name="al"/>
            <text:list text:style-name="id1-3-2-2-1-19">
              <text:list-item text:style-override="id1-3-2-2-1-19-1">
                <text:number>‘6.</text:number>
                <text:p text:style-name="al"> Taken, bevoegdheden en werkwijze worden nader geregeld in de ‘Handleiding adviescommissie Groei.’ </text:p>
              </text:list-item>
            </text:list>
            <text:p text:style-name="al">
            <text:span text:style-name="nadrukvet">Artikel 3 Samenstelling, benoeming en benoembaarheid</text:span>
          </text:p>
            <text:p text:style-name="al"/>
            <text:p text:style-name="al">Lid 2 wordt gewijzigd in:</text:p>
            <text:p text:style-name="al"/>
            <text:p text:style-name="al">‘De commissie bestaat uit ten minste vijf en ten hoogste acht leden, waaronder één voorzitter die onafhankelijk is van de gemeentelijke organisatie en Nijmeegse culturele organisaties.’</text:p>
            <text:p text:style-name="al"/>
            <text:p text:style-name="al">Lid 3 wordt gewijzigd in:</text:p>
            <text:p text:style-name="al"/>
            <text:p text:style-name="al">‘Voor de beoordeling van de subsidieregelingen kan een subcommissie worden gevormd.’</text:p>
            <text:p text:style-name="al"/>
            <text:p text:style-name="al">Dit besluit treedt in werking op 1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juni 2025: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Nijmegen,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A.P.W. van de Klift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1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1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Cultuur en recreatie | Organisatie en beleid</meta:user-defined>
    <meta:user-defined meta:name="DC.source">artikel 84 van de Gemeentewet]|[1.0:c:BWBR0005416&amp;artikel=84&amp;g=2021-01-01</meta:user-defined>
    <meta:user-defined meta:name="DCTERMS.alternative">Reglement Adviescommissie Groei.</meta:user-defined>
    <dc:language>nl</dc:language>
    <meta:user-defined meta:name="OVERHEIDop.locatietype/OVERHEIDop.gebiedsmarkering">Gemeente</meta:user-defined>
    <meta:user-defined meta:name="DC.title">Reglement Adviescommissie Groei. 2021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119</meta:user-defined>
    <meta:user-defined meta:name="OVERHEIDop.betreftRegeling">CVDR658061_2</meta:user-defined>
    <meta:user-defined meta:name="xs:date/OVERHEIDop.startdatum">2025-07-01</meta:user-defined>
    <meta:user-defined meta:name="OVERHEIDop.GmbID/DC.identifier">gmb-2025-257119</meta:user-defined>
    <meta:user-defined meta:name="OVERHEIDop.versieInformatie"/>
  </office:meta>
</office:document-meta>
</file>