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uitbreiden van een landbouwschuur, A.C. Verhoefweg 2, 3641PC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10 juni 2025 een omgevingsvergunning met zaaknummer Z2024-001095 geweigerd. De gemeente geeft hiermee geen toestemming voor het uitbreiden van een landbouwschuur op locatie A.C. Verhoefweg 2, 3641PC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24 juli 2025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711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1095</meta:user-defined>
    <meta:user-defined meta:name="DCTERMS.abstract">Betreft:  Besluit op locatie A.C. Verhoefweg 2, 3641PC Mijdrecht</meta:user-defined>
    <dc:language>nl</dc:language>
    <meta:user-defined meta:name="OVERHEIDop.locatietype/OVERHEIDop.gebiedsmarkering">Vlak</meta:user-defined>
    <meta:user-defined meta:name="DC.title">Kennisgeving GEWEIGERDE omgevingsvergunning voor het uitbreiden van een landbouwschuur, A.C. Verhoefweg 2, 3641PC Mijdrech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14</meta:user-defined>
    <meta:user-defined meta:name="OVERHEIDop.GmbID/DC.identifier">gmb-2025-257114</meta:user-defined>
    <meta:user-defined meta:name="OVERHEIDop.versieInformatie"/>
  </office:meta>
</office:document-meta>
</file>