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Weerderdijk 5 5563VG Westerhoven, Z-2025-007529 het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5657</text:p>
            <text:p text:style-name="common-al">Ontvangstdatum melding: 06-05-2025</text:p>
            <text:p text:style-name="common-al">Plaats/adres: Weerderdijk 5 5563VG Westerhoven</text:p>
            <text:p text:style-name="common-al">Omschrijving: Z-2025-007529 het aanleggen van een gesloten bodemenergiesysteem</text:p>
            <text:p text:style-name="common-al">Activiteit: Milieu</text:p>
            <text:p text:style-name="last-al">De melding is in orde en de activiteit mag uitgevoerd worden. U kunt geen bezwaar maken of beroep indiene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57110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11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11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5657</meta:user-defined>
    <meta:user-defined meta:name="DCTERMS.abstract">Z-2025-007529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Weerderdijk 5 5563VG Westerhoven, Z-2025-007529 het aanleggen van een gesloten bodemenergiesystee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110</meta:user-defined>
    <meta:user-defined meta:name="OVERHEIDop.GmbID/DC.identifier">gmb-2025-257110</meta:user-defined>
    <meta:user-defined meta:name="OVERHEIDop.versieInformatie"/>
  </office:meta>
</office:document-meta>
</file>