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4 geschakelde (2x  tweekap) woningen met garage, Hof van Bernardus (BLE01-A-4251 en BLE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11 juni 2025</text:span></text:span> besloten om de wettelijke beslistermijn voor de aanvraag voor een omgevingsvergunning voor het bouwen van 4 geschakelde (2x  tweekap) woningen met garage op het adres  Hof van Bernardus (BLE01-A-4251 en BLE01-A-4249), Ulicoten te verlengen voor een periode van 6 weken (11087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1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7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aanvraag omgevingsvergunning, het bouwen van 4 geschakelde (2x  tweekap) woningen met garage, Hof van Bernardus (BLE01-A-4251 en BLE0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09</meta:user-defined>
    <meta:user-defined meta:name="OVERHEIDop.GmbID/DC.identifier">gmb-2025-257109</meta:user-defined>
    <meta:user-defined meta:name="OVERHEIDop.versieInformatie"/>
  </office:meta>
</office:document-meta>
</file>