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stiging zakelijk recht van opstal ten behoeve van C2000-mast De St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 </text:span>
          </text:p>
            <text:p text:style-name="common-al">De Hoge Raad heeft op 26 november 2021 het ‘Didam’-arrest gewezen. Dit arrest bevestigt dat gemeenten bij het sluiten van overeenkomsten over onroerende zaken transparant moeten handelen, zodat iedere gegadigde kenbaar kan maken dat deze ook in aanmerking komt om de betreffende overeenkomst met de gemeente te sluiten. Deze verplichting vloeit voort uit het gelijkheidsbeginsel. Het bieden van mededingingsruimte kan achterwege blijven als vooraf vaststaat of redelijkerwijs mag worden aangenomen dat op grond van objectieve, toetsbare en redelijke criteria slechts één serieuze gegadigde in aanmerking komt voor het sluiten van de overeenkomst. In dat geval moet het voornemen tot het aangaan van de overeenkomst wel bekend worden gemaakt.</text:p>
            <text:p text:style-name="common-al">
            <text:span text:style-name="nadrukondlijn">Voorgenomen vestiging zakelijk recht van opstal </text:span>
          </text:p>
            <text:p text:style-name="common-al">De gemeente Oldebroek heeft het voornemen om overeenkomstig artikel 5:101 Burgerlijk Wetboek een recht van opstal ten behoeve van De Staat, Ministerie van Justitie en Veiligheid te vestigen tot het oprichten, installeren en in eigendom hebben en (onder)houden van het Opstelpunt ten behoeve van het C2000-netwerk op het perceel grond, kadastraal bekend als gemeente Oldebroek, sectie F, nummer 4432, groot 98 m2.  </text:p>
            <text:p text:style-name="common-al">
            <text:span text:style-name="nadrukondlijn">Motivering</text:span>
          </text:p>
            <text:p text:style-name="common-al">Het C2000-opstelpunt heeft een belangrijke functie voor de openbare veiligheid en het functioneren van de hulpdiensten in Nederland. Het zorgt voor en draagt bij aan betrouwbare communicatie voor hulpdiensten, landelijke dekking, crisisbeheersing en veilige en versleutelde communicatie. De verantwoordelijkheid hiervoor ligt bij De Staat. </text:p>
            <text:p text:style-name="common-al">Om de hierboven genoemde motivering en vanwege het publieke belang is voorgenoemde partij de enige gerede kandidaat voor vestiging van het recht van opstal. </text:p>
            <text:p text:style-name="common-al">
            <text:span text:style-name="nadrukondlijn">Vervaltermijn</text:span>
          </text:p>
            <text:p text:style-name="common-al">Iedere belanghebbende die vindt dat hij ook in aanmerking dient te komen voor gemeld recht van opstal, dient uiterlijk 20 kalenderdagen na publicatiedatum, dus uiterlijk op 4 juli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text:a xlink:href="mailto:grondzaken@oldebroek.nl" xlink:type="simple">grondzaken@oldebroek.nl</text:a>.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71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ing zakelijk recht van opstal ten behoeve van C2000-mast De Staat</meta:user-defined>
    <meta:user-defined meta:name="DCTERMS.W3CDTF/DCTERMS.available">2025-06-13</meta:user-defined>
    <meta:user-defined meta:name="DCTERMS.W3CDTF/OVERHEIDop.jaargang">2025</meta:user-defined>
    <meta:user-defined meta:name="OVERHEIDop.publicationIssue">257106</meta:user-defined>
    <meta:user-defined meta:name="OVERHEIDop.GmbID/DC.identifier">gmb-2025-257106</meta:user-defined>
    <meta:user-defined meta:name="OVERHEIDop.versieInformatie"/>
  </office:meta>
</office:document-meta>
</file>