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itenplanse omgevingsplanactiviteit Sportlaan 1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1.</text:number>
                <text:p text:style-name="al">herbestemmen kantoor naar woning met bed&amp;breakfast, behandelruimtes voor wellnes op het adres Sportlaan 1 te Breskens, datum verzending besluit: 18-06-2025 (CLZ-0000712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710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0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0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125</meta:user-defined>
    <dc:language>nl</dc:language>
    <meta:user-defined meta:name="DC.title">Verleende omgevingsvergunning buitenplanse omgevingsplanactiviteit Sportlaan 1 te Breskens</meta:user-defined>
    <meta:user-defined meta:name="OVERHEIDop.datumEindeReactietermijn">2025-07-31</meta:user-defined>
    <meta:user-defined meta:name="OVERHEIDop.TilID/OVERHEIDop.terinzageleggingOP">til-2025-19749</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Sportlaan 1 Breskens GML|exb-2025-21819</meta:user-defined>
    <meta:user-defined meta:name="OVERHEIDop.publicationIssue">257104</meta:user-defined>
    <meta:user-defined meta:name="OVERHEIDop.GmbID/DC.identifier">gmb-2025-257104</meta:user-defined>
    <meta:user-defined meta:name="OVERHEIDop.versieInformatie"/>
  </office:meta>
</office:document-meta>
</file>