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een vrijstaand woonhuis en het hebben van een uitweg aan de Eefde 12 (Meander-Noord kavel 14 a/d Eefde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een besluit genomen op de aanvraag met zaaknummer Z2025-00000604 voor een Omgevingsvergunning voor het oprichten van een vrijstaand woonhuis en het hebben van een uitweg op locatie Eefde 12 (Meander-Noord kavel 14 a/d Eefde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709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604</meta:user-defined>
    <meta:user-defined meta:name="DCTERMS.abstract">Betreft: Beschikking op aanvraag op locatie Eefde 12 (Meander-Noord kavel 14 a/d Eefde) in Hengelo</meta:user-defined>
    <dc:language>nl</dc:language>
    <meta:user-defined meta:name="OVERHEIDop.locatietype/OVERHEIDop.gebiedsmarkering">Vlak</meta:user-defined>
    <meta:user-defined meta:name="DC.title">Kennisgeving besluit op Omgevingsvergunning; oprichten van een vrijstaand woonhuis en het hebben van een uitweg aan de Eefde 12 (Meander-Noord kavel 14 a/d Eefde) in Hengelo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095</meta:user-defined>
    <meta:user-defined meta:name="OVERHEIDop.GmbID/DC.identifier">gmb-2025-257095</meta:user-defined>
    <meta:user-defined meta:name="OVERHEIDop.versieInformatie"/>
  </office:meta>
</office:document-meta>
</file>