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eren van een overkapping, slopen aanbouw linkerkant en aanpassen carport aan de Julianalaan 21, 8931 AB Leeuwarden (OV-2024-0249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realiseren van een overkapping, slopen aanbouw linkerkant en aanpassen carport aan de Julianalaan 21, 8931 AB Leeuwarden. Bij ons geregistreerd onder kenmerk: OV-2024-024915. De verzenddatum van de omgevingsvergunning is 20-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7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15</meta:user-defined>
    <dc:language>nl</dc:language>
    <meta:user-defined meta:name="OVERHEIDop.locatietype/OVERHEIDop.gebiedsmarkering">Punt</meta:user-defined>
    <meta:user-defined meta:name="DC.title">Verleende omgevingsvergunning voor realiseren van een overkapping, slopen aanbouw linkerkant en aanpassen carport aan de Julianalaan 21, 8931 AB Leeuwarden (OV-2024-024915)</meta:user-defined>
    <meta:user-defined meta:name="DCTERMS.W3CDTF/DCTERMS.available">2025-01-22</meta:user-defined>
    <meta:user-defined meta:name="DCTERMS.W3CDTF/OVERHEIDop.jaargang">2025</meta:user-defined>
    <meta:user-defined meta:name="OVERHEIDop.publicationIssue">25709</meta:user-defined>
    <meta:user-defined meta:name="OVERHEIDop.GmbID/DC.identifier">gmb-2025-25709</meta:user-defined>
    <meta:user-defined meta:name="OVERHEIDop.versieInformatie"/>
  </office:meta>
</office:document-meta>
</file>