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en ontwerp verklaring van geen bedenkingen bouwplan Amersfoortseweg 18-20 Maa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text:span>
          </text:p>
            <text:p text:style-name="common-al">Burgemeester en wethouders van de gemeente Utrechtse Heuvelrug maken bekend dat met ingang van 20 juni 2025 gedurende zes weken (tot en met 31 juli 2025) de ontwerp omgevingsvergunning en ontwerp verklaring van geen bedenkingen (afgegeven door de gemeenteraad op 5 juni 2025) voor het bouwplan Amersfoortseweg 18-20 in Maarn en de daarop betrekking hebbende stukken voor iedereen ter inzage liggen (identificatienummer: NL.IMRO.1581.MAAamersfrtweg1820-OV01).</text:p>
            <text:p text:style-name="tussenkopcur">
            <text:span text:style-name="nadrukvet">Wat houdt deze omgevingsvergunning in?</text:span>
          </text:p>
            <text:p text:style-name="common-al">De omgevingsvergunning maakt het mogelijk om 9 woningen op te richten op het perceel Amersfoortseweg 18-20 in Maarn. Er is sprake van een aangewezen plan volgens artikel 6.12 Wro jo artikel 6.2.1. van het Bro. Er wordt geen exploitatieplan vastgesteld, omdat het kostenverhaal anderszins verzekerd is.</text:p>
            <text:p text:style-name="tussenkopcur">
            <text:span text:style-name="nadrukvet">Hoe kunt u deze omgevingsvergunning inzien of raadplegen?</text:span>
          </text:p>
            <text:p text:style-name="common-al">Het plan is binnen de genoemde termijn digitaal raadpleegbaar en beschikbaar via de website van de gemeente Utrechtse Heuvelrug. Ga naar <text:a xlink:href="https://www.heuvelrug.nl/terinzage" xlink:type="simple">www.heuvelrug.nl/terinzage</text:a>. Hier vindt u de digitale koppelingen naar het plan. U kunt het plan tijdens de openingsuren ook inzien in het Cultuurhuis Pléiade, Kerkplein 2 in Doorn op een computer in de bibliotheek.</text:p>
            <text:p text:style-name="tussenkopcur">
            <text:span text:style-name="nadrukvet">Hoe kunt u reageren?</text:span>
          </text:p>
            <text:p text:style-name="common-al">Gedurende de inzagetermijn kan een ieder een gemotiveerde zienswijze, naar keuze schriftelijk (waar de voorkeur naar uitgaat) of mondeling, maar niet per e-mail, over de ontwerp omgevingsvergunning en/of ontwerp verklaring van geen bedenkingen indienen bij het college van burgemeester en wethouders respectievelijk bij de gemeenteraad. </text:p>
            <text:p text:style-name="common-al">De zienswijzen moeten worden gericht aan het college van burgemeester en wethouders van de gemeente Utrechtse Heuvelrug, Postbus 200, 3940 AE Doorn, met vermelding van het onderwerp: “Zienswijze bouwplan Amersfoortseweg 18-20 Maarn”. In de zienswijze moet worden aangegeven op welke onderdelen van de ontwerp omgevingsvergunning dan wel ontwerp verklaring van geen bedenkingen de zienswijze betrekking heeft.</text:p>
            <text:p text:style-name="common-al">Indien u een mondelinge zienswijze wilt indienen verzoeken wij u vóór 17 juli 2025 contact op te nemen met de heer M. Andrlik van het team Omgevingsverzoeken van de gemeente Utrechtse Heuvelrug, 0343 56 56 00.</text:p>
            <text:p text:style-name="last-al"/>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57087</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087</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087</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L.IMRO.1581.MAAamersfrtweg1820-OV01</meta:user-defined>
    <dc:language>nl</dc:language>
    <meta:user-defined meta:name="OVERHEIDop.locatietype/OVERHEIDop.gebiedsmarkering">Punt</meta:user-defined>
    <meta:user-defined meta:name="DC.title">Ontwerp Omgevingsvergunning en ontwerp verklaring van geen bedenkingen bouwplan Amersfoortseweg 18-20 Maarn</meta:user-defined>
    <meta:user-defined meta:name="DCTERMS.W3CDTF/DCTERMS.available">2025-06-19</meta:user-defined>
    <meta:user-defined meta:name="DCTERMS.W3CDTF/OVERHEIDop.jaargang">2025</meta:user-defined>
    <meta:user-defined meta:name="OVERHEIDop.publicationIssue">257087</meta:user-defined>
    <meta:user-defined meta:name="OVERHEIDop.GmbID/DC.identifier">gmb-2025-257087</meta:user-defined>
    <meta:user-defined meta:name="OVERHEIDop.versieInformatie"/>
  </office:meta>
</office:document-meta>
</file>