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het voorerf op de locatie Steffenshein 11, 1251ZD te Laren, ingekomen 11 juni 2025 (zaaknummer OMG 2025-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inrit op het voorerf op de locatie Steffenshein 11, 1251Z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70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het voorerf op de locatie Steffenshein 11, 1251ZD te Laren, ingekomen 11 juni 2025 (zaaknummer OMG 2025-0265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85</meta:user-defined>
    <meta:user-defined meta:name="OVERHEIDop.GmbID/DC.identifier">gmb-2025-257085</meta:user-defined>
    <meta:user-defined meta:name="OVERHEIDop.versieInformatie"/>
  </office:meta>
</office:document-meta>
</file>