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op de locatie Eemnesserweg 25, 1261HE te Blaricum (zaaknummer OMG 2025-012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0 juni 2025. De gemeente geeft hiermee toestemming voor het maken van een uitweg op de locatie Eemnesserweg 25, 1261H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708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8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8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uitweg op de locatie Eemnesserweg 25, 1261HE te Blaricum (zaaknummer OMG 2025-0128)</meta:user-defined>
    <meta:user-defined meta:name="DCTERMS.W3CDTF/DCTERMS.available">2025-06-13</meta:user-defined>
    <meta:user-defined meta:name="DCTERMS.W3CDTF/OVERHEIDop.jaargang">2025</meta:user-defined>
    <meta:user-defined meta:name="OVERHEIDop.publicationIssue">257083</meta:user-defined>
    <meta:user-defined meta:name="OVERHEIDop.GmbID/DC.identifier">gmb-2025-257083</meta:user-defined>
    <meta:user-defined meta:name="OVERHEIDop.versieInformatie"/>
  </office:meta>
</office:document-meta>
</file>