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Achterste Loo 9 5571TA Bergeijk, Z-2025-008620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56</text:p>
            <text:p text:style-name="common-al">Ontvangstdatum melding: 28-05-2025</text:p>
            <text:p text:style-name="common-al">Plaats/adres: Achterste Loo 9 5571TA Bergeijk</text:p>
            <text:p text:style-name="common-al">Omschrijving: Z-2025-008620 het op de landbodem opslaan, zeven, mechanisch ontwateren of samenvoegen van zonder bewerking herbruikbare grond of baggerspecie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0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656</meta:user-defined>
    <meta:user-defined meta:name="DCTERMS.abstract">Z-2025-008620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Achterste Loo 9 5571TA Bergeijk, Z-2025-008620 het op de landbodem opslaan, zeven, mechanisch ontwateren of samenvoegen van zonder bewerking herbruikbare grond of baggerspeci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82</meta:user-defined>
    <meta:user-defined meta:name="OVERHEIDop.GmbID/DC.identifier">gmb-2025-257082</meta:user-defined>
    <meta:user-defined meta:name="OVERHEIDop.versieInformatie"/>
  </office:meta>
</office:document-meta>
</file>