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Damen Naval 150 jaar event” op de Damen Naval scheepswerf, aan de Ritthemsestraat 500 te Ritthem op zaterdag 2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amen Naval 150 jaar event” </text:p>
            <text:p text:style-name="common-al">Naam organisator: Damen Naval </text:p>
            <text:p text:style-name="common-al">Voor de locatie: Ritthemsestraat 500 te Ritthem </text:p>
            <text:p text:style-name="common-al">Korte omschrijving: Jubileum viering van het 150 jarig bestaan van KMS</text:p>
            <text:p text:style-name="common-al">Datum evenement: zaterdag 21 juni 2025</text:p>
            <text:p text:style-name="common-al">Tijdstip 15:00 uur en eindigt om 23:00 uur;</text:p>
            <text:p text:style-name="common-al">Verzenddatum: woensdag 11 jun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common-al">Voor het indienen van een verzoek om een voorlopige voorziening is griffierecht verschuldigd. Bezwaarclausule voor besluiten van algemene strekking waartegen bezwaar mogelijk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0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Damen Naval 150 jaar event” op de Damen Naval scheepswerf, aan de Ritthemsestraat 500 te Ritthem op zaterdag 21 juni 2025.</meta:user-defined>
    <meta:user-defined meta:name="DCTERMS.W3CDTF/DCTERMS.available">2025-06-13</meta:user-defined>
    <meta:user-defined meta:name="DCTERMS.W3CDTF/OVERHEIDop.jaargang">2025</meta:user-defined>
    <meta:user-defined meta:name="OVERHEIDop.publicationIssue">257081</meta:user-defined>
    <meta:user-defined meta:name="OVERHEIDop.GmbID/DC.identifier">gmb-2025-257081</meta:user-defined>
    <meta:user-defined meta:name="OVERHEIDop.versieInformatie"/>
  </office:meta>
</office:document-meta>
</file>