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toegangspoort, hekwerk en tennisbaan met hekwerk op de locatie Goyergracht Zuid 5, 3755MX te Eemnes (zaaknummer OMG 2025-012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0 juni 2025. De gemeente geeft hiermee toestemming voor het legaliseren van een toegangspoort, hekwerk en tennisbaan met hekwerk op de locatie Goyergracht Zuid 5, 3755MX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70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127</meta:user-defined>
    <dc:language>nl</dc:language>
    <meta:user-defined meta:name="DC.title">Toestemming voor het legaliseren van een toegangspoort, hekwerk en tennisbaan met hekwerk op de locatie Goyergracht Zuid 5, 3755MX te Eemnes (zaaknummer OMG 2025-0127)</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17</meta:user-defined>
    <meta:user-defined meta:name="OVERHEIDop.publicationIssue">257080</meta:user-defined>
    <meta:user-defined meta:name="OVERHEIDop.GmbID/DC.identifier">gmb-2025-257080</meta:user-defined>
    <meta:user-defined meta:name="OVERHEIDop.versieInformatie"/>
  </office:meta>
</office:document-meta>
</file>