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warsakkers 4x, Koningin Wilhelminaweg, De Del, Ds Keppelln, en Zandvoort in Amerongen., het vellen van 8 bomen - met herplantplicht (RX2025-00001141,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warsakkers 4x, Koningin Wilhelminaweg, De Del, Ds Keppelln, en Zandvoort in Amerongen., het vellen van 8 bomen - met herplantplicht (RX2025-00001141, 11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0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141</meta:user-defined>
    <meta:user-defined meta:name="DCTERMS.abstract">Dwarsakkers 4x, Koningin Wilhelminaweg, De Del, Ds Keppelln, en Zandvoort in Amerongen., het vellen van 8 bomen - met herplantplicht (RX2025-00001141, 11 juni 2025)</meta:user-defined>
    <dc:language>nl</dc:language>
    <meta:user-defined meta:name="OVERHEIDop.locatietype/OVERHEIDop.gebiedsmarkering">Vlak</meta:user-defined>
    <meta:user-defined meta:name="DC.title">Gemeente Utrechtse Heuvelrug, verleende omgevingsvergunning - Dwarsakkers 4x, Koningin Wilhelminaweg, De Del, Ds Keppelln, en Zandvoort in Amerongen., het vellen van 8 bomen - met herplantplicht (RX2025-00001141, 11 juni 2025)</meta:user-defined>
    <meta:user-defined meta:name="DCTERMS.W3CDTF/DCTERMS.available">2025-06-13</meta:user-defined>
    <meta:user-defined meta:name="DCTERMS.W3CDTF/OVERHEIDop.jaargang">2025</meta:user-defined>
    <meta:user-defined meta:name="OVERHEIDop.publicationIssue">257075</meta:user-defined>
    <meta:user-defined meta:name="OVERHEIDop.GmbID/DC.identifier">gmb-2025-257075</meta:user-defined>
    <meta:user-defined meta:name="OVERHEIDop.versieInformatie"/>
  </office:meta>
</office:document-meta>
</file>