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3, 2451B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5 een aanvraag om een omgevingsvergunning ontvangen. Het gaat over het doorvoeren van gevelaanpassing met ramen en deuren ten behoeve van een mantelzorgeenheid op het adres Weijland 3 in Nieuwerbrug aan den Rijn. De aanvraag is geregistreerd onder kenmerk 2025-000127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0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715</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ijland 3, 2451BA Nieuwerbrug aan den Rijn</meta:user-defined>
    <meta:user-defined meta:name="DCTERMS.W3CDTF/DCTERMS.available">2025-06-13</meta:user-defined>
    <meta:user-defined meta:name="DCTERMS.W3CDTF/OVERHEIDop.jaargang">2025</meta:user-defined>
    <meta:user-defined meta:name="OVERHEIDop.publicationIssue">257071</meta:user-defined>
    <meta:user-defined meta:name="OVERHEIDop.GmbID/DC.identifier">gmb-2025-257071</meta:user-defined>
    <meta:user-defined meta:name="OVERHEIDop.versieInformatie"/>
  </office:meta>
</office:document-meta>
</file>