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kennisgeving ingediende aanvraag evenementenvergunning voor het houden van 'Veense Kermis bij Hogenboom' van 13, 14 en 18 t/m 20 september 2025 - Sotaweg 150 in Roelofarendsveen - 7842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 juni 2025</text:p>
            <text:p text:style-name="common-al"/>
            <text:p text:style-name="common-al">In de eerdere publicatie stond de datum fout aangegeven: 13 t/m 28 september 2025. Dit moet zijn 13, 14 en 18 t/m 20 september 2025.</text:p>
            <text:p text:style-name="common-al"/>
            <text:p text:style-name="common-al">Op afspraak kunt u documenten die openbaar zijn komen inzien (aanvraagformulier, tekeningen en overige stukken die zijn ingediend bij de aanvraag). Maak een afspraak via <text:a xlink:href="http://www.kaagenbraassem.nl/afspraak%C2%A0" xlink:type="simple">www.kaagenbraassem.nl/afspraak </text:a>voor het digitaal inzien van stukken. Belanghebbenden kunnen eventuele reacties mondeling kenbaar maken of schriftelijk indienen via info@kaagenbraassem.nl</text:p>
            <text:p text:style-name="common-al"/>
            <text:p text:style-name="last-al">In dit stadium kunt u nog geen bezwaarschrift indienen. Indien besloten wordt een evenementenvergunning te verlenen, is er voor belanghebbenden een mogelijkheid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257068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068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068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784263</meta:user-defined>
    <dc:language>nl</dc:language>
    <meta:user-defined meta:name="OVERHEIDop.locatietype/OVERHEIDop.gebiedsmarkering">Adres</meta:user-defined>
    <meta:user-defined meta:name="DC.title">Rectificatie kennisgeving ingediende aanvraag evenementenvergunning voor het houden van 'Veense Kermis bij Hogenboom' van 13, 14 en 18 t/m 20 september 2025 - Sotaweg 150 in Roelofarendsveen - 784263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7068</meta:user-defined>
    <meta:user-defined meta:name="OVERHEIDop.GmbID/DC.identifier">gmb-2025-257068</meta:user-defined>
    <meta:user-defined meta:name="OVERHEIDop.versieInformatie"/>
  </office:meta>
</office:document-meta>
</file>