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Liendensedijk 5, Batenbur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Wijchen op genoemde datum verzonden naar de betreffende aanvrager:</text:p>
            <text:p text:style-name="common-al"/>
            <text:p text:style-name="common-al">
            <text:span text:style-name="nadrukvet">Liendensedijk 5</text:span>, <text:span text:style-name="nadrukvet">6634KJ Batenburg</text:span>, <text:span text:style-name="nadrukvet">het gebruiken als zorgboerderij, camping en logiesverblijf en bouwen van bijgebouwen</text:span>, <text:span text:style-name="nadrukvet">verleend en verzonden op </text:span><text:span text:style-name="nadrukvet">11 juni 2025</text:span>. </text:p>
            <text:p text:style-name="common-al"/>
            <text:p text:style-name="tussenkopcur">
            <text:span text:style-name="nadrukvet">Ter inzage / informatie</text:span>
          </text:p>
            <text:p text:style-name="common-al">De schriftelijke stukken hierover zijn op te vragen bij het team vergunningverlening of op afspraak digitaal in te zien in het gemeentehuis van Wijch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text:span text:style-name="nadrukvet">Z/25/295029</text:span>.</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text:span text:style-name="nadrukvet">Z/25/295029</text:span>.</text:p>
            <text:p text:style-name="common-al"/>
            <text:p text:style-name="common-al">
            <text:span text:style-name="nadrukvet">Hoe maakt u </text:span>
            <text:span text:style-name="nadrukvet">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met zaaknummer;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Het adres is: </text:p>
            <text:p text:style-name="common-al">College van burgemeester en wethouders gemeente Wijchen </text:p>
            <text:p text:style-name="common-al">Postbus 9000</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8">
              <text:list-item text:style-override="id1-3-2-1-1-28-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8-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57062</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062</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062</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Liendensedijk 5, Batenburg</meta:user-defined>
    <meta:user-defined meta:name="DCTERMS.W3CDTF/DCTERMS.available">2025-06-13</meta:user-defined>
    <meta:user-defined meta:name="DCTERMS.W3CDTF/OVERHEIDop.jaargang">2025</meta:user-defined>
    <meta:user-defined meta:name="OVERHEIDop.publicationIssue">257062</meta:user-defined>
    <meta:user-defined meta:name="OVERHEIDop.GmbID/DC.identifier">gmb-2025-257062</meta:user-defined>
    <meta:user-defined meta:name="OVERHEIDop.versieInformatie"/>
  </office:meta>
</office:document-meta>
</file>